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56 A te Nijmegen: plaatsen van een opbouw op de bestaande aanbouw en splitsen van de woning in 4 stud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2</text:p>
            <text:p text:style-name="common-al">
            <text:span text:style-name="nadrukvet">Omschrijving: </text:span>plaatsen van een opbouw op de bestaande aanbouw en splitsen van de woning in 4 studios (Hatertseweg 556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481.01</text:p>
            <text:p text:style-name="common-al">
            <text:span text:style-name="nadrukvet">Product: </text:span>omgevingsvergunning</text:p>
            <text:p text:style-name="common-al">
            <text:span text:style-name="nadrukvet">Ontvangst: </text:span>27-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402221-A280-4D47-8DA6-31D14CB36896" xlink:type="simple">http://www.nijmegen.nl/vergunningpagina/?guid=E3402221-A280-4D47-8DA6-31D14CB368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21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1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1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556 A te Nijmegen: plaatsen van een opbouw op de bestaande aanbouw en splitsen van de woning in 4 studios - omgevingsvergunning - Aanvraag ontvangen</meta:user-defined>
    <meta:user-defined meta:name="DCTERMS.W3CDTF/DCTERMS.available">2022-06-24</meta:user-defined>
    <meta:user-defined meta:name="DCTERMS.W3CDTF/OVERHEIDop.jaargang">2022</meta:user-defined>
    <meta:user-defined meta:name="OVERHEIDop.publicationIssue">288212</meta:user-defined>
    <meta:user-defined meta:name="OVERHEIDop.GmbID/DC.identifier">gmb-2022-288212</meta:user-defined>
    <meta:user-defined meta:name="OVERHEIDop.versieInformatie"/>
  </office:meta>
</office:document-meta>
</file>