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2 te Nijmegen: kappen van 3 bomen met spoed want ze staan op omva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2</text:p>
            <text:p text:style-name="common-al">
            <text:span text:style-name="nadrukvet">Omschrijving: </text:span>kappen van 3 bomen met spoed want ze staan op omvallen (Groesbeekseweg 24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011.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95042A-F52D-4C4D-B07E-2A7CC4990BB5" xlink:type="simple">http://www.nijmegen.nl/vergunningpagina/?guid=4D95042A-F52D-4C4D-B07E-2A7CC4990B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1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1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42 te Nijmegen: kappen van 3 bomen met spoed want ze staan op omvallen - omgevingsvergunning - Aanvraag ontvangen</meta:user-defined>
    <meta:user-defined meta:name="DCTERMS.W3CDTF/DCTERMS.available">2022-06-24</meta:user-defined>
    <meta:user-defined meta:name="DCTERMS.W3CDTF/OVERHEIDop.jaargang">2022</meta:user-defined>
    <meta:user-defined meta:name="OVERHEIDop.publicationIssue">288211</meta:user-defined>
    <meta:user-defined meta:name="OVERHEIDop.GmbID/DC.identifier">gmb-2022-288211</meta:user-defined>
    <meta:user-defined meta:name="OVERHEIDop.versieInformatie"/>
  </office:meta>
</office:document-meta>
</file>