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327 te Nijmegen: realiseren van een opbouw op de bestaande aanbouw aan de achterzijde van het 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22</text:p>
            <text:p text:style-name="common-al">
            <text:span text:style-name="nadrukvet">Omschrijving: </text:span>realiseren van een opbouw op de bestaande aanbouw aan de achterzijde van het huis (St. Jacobslaan 32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923.01</text:p>
            <text:p text:style-name="common-al">
            <text:span text:style-name="nadrukvet">Product: </text:span>omgevingsvergunning</text:p>
            <text:p text:style-name="common-al">
            <text:span text:style-name="nadrukvet">Ontvangst: </text:span>15-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0408818-F22A-4204-B0FA-88C198657387" xlink:type="simple">http://www.nijmegen.nl/vergunningpagina/?guid=B0408818-F22A-4204-B0FA-88C1986573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21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1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1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Jacobslaan 327 te Nijmegen: realiseren van een opbouw op de bestaande aanbouw aan de achterzijde van het huis - omgevingsvergunning - Aanvraag ontvangen</meta:user-defined>
    <meta:user-defined meta:name="DCTERMS.W3CDTF/DCTERMS.available">2022-06-24</meta:user-defined>
    <meta:user-defined meta:name="DCTERMS.W3CDTF/OVERHEIDop.jaargang">2022</meta:user-defined>
    <meta:user-defined meta:name="OVERHEIDop.publicationIssue">288210</meta:user-defined>
    <meta:user-defined meta:name="OVERHEIDop.GmbID/DC.identifier">gmb-2022-288210</meta:user-defined>
    <meta:user-defined meta:name="OVERHEIDop.versieInformatie"/>
  </office:meta>
</office:document-meta>
</file>