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gen van step stones op het gras van achteringang tot aan het pad, Zonnedauw 57 te Boskoop, V2022/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dauw 57 te Boskoop</text:p>
            <text:p text:style-name="common-al">2771 RL</text:p>
            <text:p text:style-name="common-al">V2022/041</text:p>
            <text:p text:style-name="common-al">het leggen van step stones op het gras van achteringang tot aan het pad</text:p>
            <text:p text:style-name="last-al">Datum indiening: 19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2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gen van step stones op het gras van achteringang tot aan het pad, Zonnedauw 57 te Boskoop, V2022/041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21</meta:user-defined>
    <meta:user-defined meta:name="OVERHEIDop.GmbID/DC.identifier">gmb-2022-28821</meta:user-defined>
    <meta:user-defined meta:name="OVERHEIDop.versieInformatie"/>
  </office:meta>
</office:document-meta>
</file>