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manshof 1 te Tolkamer,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ingediend voor een omgevingsvergunning op locatie Dijkmanshof 1 te Tolkamer. De aanvraag is geregistreerd onder zaaknummer HZ_WABO-2022-1082. De aanvraag gaat over het plaatsen van een dakkapel aan de achterzijde aan de Dijkmanshof 1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20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manshof 1 te Tolkamer, het plaatsen van een dakkapel aan de achterzijde</meta:user-defined>
    <meta:user-defined meta:name="DCTERMS.W3CDTF/DCTERMS.available">2022-06-24</meta:user-defined>
    <meta:user-defined meta:name="DCTERMS.W3CDTF/OVERHEIDop.jaargang">2022</meta:user-defined>
    <meta:user-defined meta:name="OVERHEIDop.publicationIssue">288205</meta:user-defined>
    <meta:user-defined meta:name="OVERHEIDop.GmbID/DC.identifier">gmb-2022-288205</meta:user-defined>
    <meta:user-defined meta:name="OVERHEIDop.versieInformatie"/>
  </office:meta>
</office:document-meta>
</file>