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11-VGW-49011</text:p>
            <text:p text:style-name="common-al">Omschrijving: verduurzamen en vergroenen van de zuidgevel door toepassing van PV panelen en groene geveldelen</text:p>
            <text:p text:style-name="common-al">Adres: Sterrenlaan 4 5631KA Eindhoven</text:p>
            <text:p text:style-name="common-al">Soort aanvraag: Bouwen</text:p>
            <text:p text:style-name="common-al">Besluit: Verleend</text:p>
            <text:p text:style-name="common-al">Besluitdatum: 22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20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1-VGW-49011</meta:user-defined>
    <meta:user-defined meta:name="DCTERMS.abstract">verduurzamen en vergroenen van de zuidgevel door toepassing van PV panelen en groene geveldel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01</meta:user-defined>
    <meta:user-defined meta:name="OVERHEIDop.GmbID/DC.identifier">gmb-2022-288201</meta:user-defined>
    <meta:user-defined meta:name="OVERHEIDop.versieInformatie"/>
  </office:meta>
</office:document-meta>
</file>