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, Parallelweg en Wihelminasingel te Maastricht. Kennisgeving nieuwe aanvraag omgevingsvergunning, het herinrichten dan wel aanpass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6WB</text:p>
            <text:p text:style-name="common-al">
            <text:span text:style-name="nadrukvet">Sint Maartenspoort, Parallelweg en Wihelminasingel te Maastricht</text:span>
          </text:p>
            <text:p text:style-name="common-al">
            <text:span text:style-name="nadrukvet">het herinrichten dan wel aanpassen van de openbare ruimte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Maartenspoort, Parallelweg en Wihelminasingel te Maastricht. Kennisgeving nieuwe aanvraag omgevingsvergunning, het herinrichten dan wel aanpassen van de openbare ruimt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20</meta:user-defined>
    <meta:user-defined meta:name="OVERHEIDop.GmbID/DC.identifier">gmb-2022-28820</meta:user-defined>
    <meta:user-defined meta:name="OVERHEIDop.versieInformatie"/>
  </office:meta>
</office:document-meta>
</file>