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Deldensestraat 1 7478PL Diepenheim,  zaaknummer 0000283022, het houden van een evenement (Dansclub Hand in 'n tuk Fest 8-9 oktober 2022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6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19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3022</meta:user-defined>
    <meta:user-defined meta:name="DCTERMS.abstract">het houden van een evenement (Dansclub Hand in 'n tuk Fest 8-9 oktober 2022) </meta:user-defined>
    <dc:language>nl</dc:language>
    <meta:user-defined meta:name="OVERHEIDop.locatietype/OVERHEIDop.gebiedsmarkering">Punt</meta:user-defined>
    <meta:user-defined meta:name="DC.title">Ingediende aanvraag reguliere omgevingsvergunning, Oude Deldensestraat 1 7478PL Diepenheim,  zaaknummer 0000283022, het houden van een evenement (Dansclub Hand in 'n tuk Fest 8-9 oktober 2022) 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99</meta:user-defined>
    <meta:user-defined meta:name="OVERHEIDop.GmbID/DC.identifier">gmb-2022-288199</meta:user-defined>
    <meta:user-defined meta:name="OVERHEIDop.versieInformatie"/>
  </office:meta>
</office:document-meta>
</file>