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maatwerkvoorschriften, uitgebreide procedure, Eglantierlaan 179, 7329 A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7-06-2022</text:p>
            <text:p text:style-name="common-al">Zaaknummer: OVIJ2022OAB00020</text:p>
            <text:p text:style-name="common-al"/>
            <text:p text:style-name="common-al">Er is besloten om voor de locatie Eglantierlaan 179 in Apeldoorn maatwerkvoorschriften op te stellen om het lozen zonder een vetafscheider en slibvangput toe te staan.</text:p>
            <text:p text:style-name="common-al"/>
            <text:p text:style-name="common-al">Het besluit en bijbehorende stukken ligt vanaf 27-06-2022 zes weken ter inzage in het stadhuis. De openingstijden van het stadhuis en het Omgevingsloket vindt u op www.apeldoorn.nl/stadhuis. Het besluit kan op verzoek digitaal worden toegezonden. U stuurt hiervoor een e-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2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1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0</meta:user-defined>
    <dc:language>nl</dc:language>
    <meta:user-defined meta:name="OVERHEIDop.locatietype/OVERHEIDop.gebiedsmarkering">Adres</meta:user-defined>
    <meta:user-defined meta:name="DC.title">RECTIFICATIE: Beschikking maatwerkvoorschriften, uitgebreide procedure, Eglantierlaan 179, 7329 AP Apeldoorn</meta:user-defined>
    <meta:user-defined meta:name="DCTERMS.W3CDTF/DCTERMS.available">2022-06-24</meta:user-defined>
    <meta:user-defined meta:name="DCTERMS.W3CDTF/OVERHEIDop.jaargang">2022</meta:user-defined>
    <meta:user-defined meta:name="OVERHEIDop.publicationIssue">288195</meta:user-defined>
    <meta:user-defined meta:name="OVERHEIDop.GmbID/DC.identifier">gmb-2022-288195</meta:user-defined>
    <meta:user-defined meta:name="OVERHEIDop.versieInformatie"/>
  </office:meta>
</office:document-meta>
</file>