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Lindenlaan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jk en Waard maken bekend dat zij voornemens zijn om medewerking te verlenen aan de aanvraag met dossiernummer 2021-001612:</text:p>
            <text:p text:style-name="common-al">
            <text:span text:style-name="nadrukvet">Locatie:</text:span> Middenweg 194, Middenweg 196 gedeeltelijk, Lindenlaan 1C, 1D en 1E, en de percelen ten noorden van Lindenlaan 1A, kadastraal bekend, HHG00N5027, 7199 en 7204 </text:p>
            <text:p text:style-name="common-al">
            <text:span text:style-name="nadrukvet">Werkzaamheden:</text:span> het bouwen van 39 appartementen</text:p>
            <text:p text:style-name="common-al"/>
            <text:p text:style-name="common-al">
            <text:span text:style-name="nadrukvet">Inzage</text:span>
          </text:p>
            <text:p text:style-name="common-al">Het ontwerpbesluit en de bijbehorende stukken zijn digitaal beschikbaar op <text:a xlink:href="https://www.dijkenwaard.nl/ter-inzage-liggende-stukken/" xlink:type="simple">https://www.dijkenwaard.nl/ter-inzage-liggende-stukken/</text:a>.De inzageperiode bedraagt 6 weken en start op 28 juni 2022.</text:p>
            <text:p text:style-name="common-al"/>
            <text:p text:style-name="common-al">
            <text:span text:style-name="nadrukvet">Procedure</text:span>
          </text:p>
            <text:p text:style-name="last-al">Gedurende de inzagetermijn kunt u mondeling of -bij voorkeur- schriftelijk uw zienswijze op het ontwerpbesluit naar voren brengen. Vermeldt u daarbij het hierboven genoemde zaaknummer. U kunt uw zienswijze richten aan het college van burgemeester en wethouders van Dijk en Waard, Postbus 390, 1700 AJ Heerhugowaard. Na afloop van de inzagetermijn neemt het college een definitief besluit. Bij de bekendmaking van het definitieve besluit informeren wij u over de vervolgprocedure. Voor meer informatie kunt u ook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88185</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185</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185</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Kennisgeving ter inzage legging ontwerp omgevingsvergunning</meta:user-defined>
    <dc:language>nl</dc:language>
    <meta:user-defined meta:name="OVERHEIDop.locatietype/OVERHEIDop.gebiedsmarkering">Punt</meta:user-defined>
    <meta:user-defined meta:name="DC.title">Kennisgeving ontwerpbesluit omgevingsvergunning, Lindenlaan in Heerhugowaard</meta:user-defined>
    <meta:user-defined meta:name="DCTERMS.W3CDTF/DCTERMS.available">2022-06-27</meta:user-defined>
    <meta:user-defined meta:name="DCTERMS.W3CDTF/OVERHEIDop.jaargang">2022</meta:user-defined>
    <meta:user-defined meta:name="OVERHEIDop.publicationIssue">288185</meta:user-defined>
    <meta:user-defined meta:name="OVERHEIDop.GmbID/DC.identifier">gmb-2022-288185</meta:user-defined>
    <meta:user-defined meta:name="OVERHEIDop.versieInformatie"/>
  </office:meta>
</office:document-meta>
</file>