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Ravendonken 2 5688LX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twee bomen aan Ravendonken 2 5688LX Oirschot. Het kenmerk van de gemeente voor deze zaak is 08233233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818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2332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Aanvraag vergunning voor het kappen van twee bomen aan Ravendonken 2 5688LX Oirscho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83</meta:user-defined>
    <meta:user-defined meta:name="OVERHEIDop.GmbID/DC.identifier">gmb-2022-288183</meta:user-defined>
    <meta:user-defined meta:name="OVERHEIDop.versieInformatie"/>
  </office:meta>
</office:document-meta>
</file>