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ni 2022 verleend omgevingsvergunning Jukwerderweg 1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22 voor het bouwen van een schuur met carport aan de Jukwerderweg 1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1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2 juni 2022 verleend voor bouwen van een schuur met carport aan de Jukwerderweg 13 in Appingedam.</meta:user-defined>
    <dc:language>nl</dc:language>
    <meta:user-defined meta:name="OVERHEIDop.locatietype/OVERHEIDop.gebiedsmarkering">Adres</meta:user-defined>
    <meta:user-defined meta:name="DC.title">22 juni 2022 verleend omgevingsvergunning Jukwerderweg 13 in Apping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182</meta:user-defined>
    <meta:user-defined meta:name="OVERHEIDop.GmbID/DC.identifier">gmb-2022-288182</meta:user-defined>
    <meta:user-defined meta:name="OVERHEIDop.versieInformatie"/>
  </office:meta>
</office:document-meta>
</file>