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Kasteel 4, 5473 V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kamperen van 2 op 3 september en 3 op 4 september 2022 tijdens Chateau d’ Heeswijk Liberé, 21 oktober op 22 oktober en 22 op 23 oktober 2022 tijdens Kasteel Heeswijk Bevrijd.  </text:p>
            <text:p text:style-name="common-al">Het besluit is verzonden op 23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1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Kasteel 4, 5473 VA Heeswijk-Dinthe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180</meta:user-defined>
    <meta:user-defined meta:name="OVERHEIDop.GmbID/DC.identifier">gmb-2022-288180</meta:user-defined>
    <meta:user-defined meta:name="OVERHEIDop.versieInformatie"/>
  </office:meta>
</office:document-meta>
</file>