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carport en vervangen bestaande aanbouw Spechtlaan 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2  hebben we een aanvraag omgevingsvergunning voor het realiseren van een carport en het vervangen van de bestaande uitbouw op Spechtlaan 7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818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van een carport en vervangen bestaande aanbouw Spechtlaan 7 Aerdenhout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818</meta:user-defined>
    <meta:user-defined meta:name="OVERHEIDop.GmbID/DC.identifier">gmb-2022-28818</meta:user-defined>
    <meta:user-defined meta:name="OVERHEIDop.versieInformatie"/>
  </office:meta>
</office:document-meta>
</file>