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Kasteel 4, 5473 V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Chateau d’ Heeswijk Liberé op 3 en 4 september en Kasteel Heeswijk-Bevrijd op 22 en 23 oktober 2022 van 10.00 uur tot 17.00 uur.  </text:p>
            <text:p text:style-name="common-al">Het besluit is verzonden op 23 juni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81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Kasteel 4, 5473 VA Heeswijk-Dinther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168</meta:user-defined>
    <meta:user-defined meta:name="OVERHEIDop.GmbID/DC.identifier">gmb-2022-288168</meta:user-defined>
    <meta:user-defined meta:name="OVERHEIDop.versieInformatie"/>
  </office:meta>
</office:document-meta>
</file>