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Rielstraat 23 te Giesbeek,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ingediend voor een omgevingsvergunning op locatie Burg van Rielstraat 23 te Giesbeek. De aanvraag is geregistreerd onder zaaknummer HZ_WABO-2022-1015. De aanvraag gaat over het plaatsen van een schutting aan de Burg van Rielstraat 23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16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Rielstraat 23 te Giesbeek, het plaatsen van een schutting</meta:user-defined>
    <meta:user-defined meta:name="DCTERMS.W3CDTF/DCTERMS.available">2022-06-24</meta:user-defined>
    <meta:user-defined meta:name="DCTERMS.W3CDTF/OVERHEIDop.jaargang">2022</meta:user-defined>
    <meta:user-defined meta:name="OVERHEIDop.publicationIssue">288163</meta:user-defined>
    <meta:user-defined meta:name="OVERHEIDop.GmbID/DC.identifier">gmb-2022-288163</meta:user-defined>
    <meta:user-defined meta:name="OVERHEIDop.versieInformatie"/>
  </office:meta>
</office:document-meta>
</file>