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erlegde nok op het voorgeveldakvlak, Goeverneurplantsoen 13 te Hazerswoude-Rijndijk, V2022/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verneurplantsoen 13 te Hazerswoude-Rijndijk</text:p>
            <text:p text:style-name="common-al">2394 VX</text:p>
            <text:p text:style-name="common-al">V2022/042</text:p>
            <text:p text:style-name="common-al">het realiseren van een verlegde nok op het voorgeveldakvlak</text:p>
            <text:p text:style-name="last-al">Datum indiening: 19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1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verlegde nok op het voorgeveldakvlak, Goeverneurplantsoen 13 te Hazerswoude-Rijndijk, V2022/04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16</meta:user-defined>
    <meta:user-defined meta:name="OVERHEIDop.GmbID/DC.identifier">gmb-2022-28816</meta:user-defined>
    <meta:user-defined meta:name="OVERHEIDop.versieInformatie"/>
  </office:meta>
</office:document-meta>
</file>