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Sunday at the Park op 11 september 2022 - Nienoord 14 in Leek (Podium Nienoo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ni 2022 een besluit genomen op de aanvraag met zaaknummer Z202201325 voor het organiseren van Sunday at the Park op 11 september 2022 op locatie Nienoord 14 in Leek (Podium Nienoord).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15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5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5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Sunday at the Park op 11 september 2022 - Nienoord 14 in Leek (Podium Nienoord)</meta:user-defined>
    <meta:user-defined meta:name="DCTERMS.W3CDTF/DCTERMS.available">2022-06-24</meta:user-defined>
    <meta:user-defined meta:name="DCTERMS.W3CDTF/OVERHEIDop.jaargang">2022</meta:user-defined>
    <meta:user-defined meta:name="OVERHEIDop.publicationIssue">288157</meta:user-defined>
    <meta:user-defined meta:name="OVERHEIDop.GmbID/DC.identifier">gmb-2022-288157</meta:user-defined>
    <meta:user-defined meta:name="OVERHEIDop.versieInformatie"/>
  </office:meta>
</office:document-meta>
</file>