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loterijvergunning voor Rotary Anna Paulowna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Loterijvergunning voor: Rotary Anna Paulowna e.o. Sportpark Kleine Sluis Anna Paulowna Ondersteuning Jeugdotganisaties Anna Paulowna 33 juli 2022</text:p>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15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loterijvergunning voor Rotary Anna Paulowna e.o.</meta:user-defined>
    <meta:user-defined meta:name="DCTERMS.W3CDTF/DCTERMS.available">2022-06-24</meta:user-defined>
    <meta:user-defined meta:name="DCTERMS.W3CDTF/OVERHEIDop.jaargang">2022</meta:user-defined>
    <meta:user-defined meta:name="OVERHEIDop.publicationIssue">288156</meta:user-defined>
    <meta:user-defined meta:name="OVERHEIDop.GmbID/DC.identifier">gmb-2022-288156</meta:user-defined>
    <meta:user-defined meta:name="OVERHEIDop.versieInformatie"/>
  </office:meta>
</office:document-meta>
</file>