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udse Sport Vereniging om open te blijven tot 01.30 uur op de locatie Sportlaan 585</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Gouda heeft op basis van de Algemene Plaatselijke Verordening de volgende toestemming verleend: De Goudse Sport Vereniging mag op de locatie Sportlaan 585 in Gouda open te blijven tot 01.30 uur. De vergunning is verzonden op 22 juni 2022. Het zaaknummer van de vergunning is 353029. Heeft u vragen of opmerkingen over dit besluit of wilt u meer informatie? Dan kunt ons bellen op telefoonnummer 14 0182. Vraag naar Team Bijzondere wetten. 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5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3029</meta:user-defined>
    <dc:language>nl</dc:language>
    <meta:user-defined meta:name="OVERHEIDop.locatietype/OVERHEIDop.gebiedsmarkering">Adres</meta:user-defined>
    <meta:user-defined meta:name="DC.title">Toestemming voor Goudse Sport Vereniging om open te blijven tot 01.30 uur op de locatie Sportlaan 585</meta:user-defined>
    <meta:user-defined meta:name="DCTERMS.W3CDTF/DCTERMS.available">2022-06-24</meta:user-defined>
    <meta:user-defined meta:name="DCTERMS.W3CDTF/OVERHEIDop.jaargang">2022</meta:user-defined>
    <meta:user-defined meta:name="OVERHEIDop.publicationIssue">288155</meta:user-defined>
    <meta:user-defined meta:name="OVERHEIDop.GmbID/DC.identifier">gmb-2022-288155</meta:user-defined>
    <meta:user-defined meta:name="OVERHEIDop.versieInformatie"/>
  </office:meta>
</office:document-meta>
</file>