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in Lutjegast van 18 tot en met 22 juli 2022 - nabij het hertenkamp in Lutjegast</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Westerkwartier een aanvraag ontvangen voor het organiseren van een Spelweek in Lutjegast van 18 tot en met 22 juli 2022 op locatie nabij het hertenkamp in Lutjegast. De aanvraag is geregistreerd onder zaaknummer Z202202131.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 in Lutjegast van 18 tot en met 22 juli 2022 - nabij het hertenkamp in Lutjegast</meta:user-defined>
    <meta:user-defined meta:name="DCTERMS.W3CDTF/DCTERMS.available">2022-06-24</meta:user-defined>
    <meta:user-defined meta:name="DCTERMS.W3CDTF/OVERHEIDop.jaargang">2022</meta:user-defined>
    <meta:user-defined meta:name="OVERHEIDop.publicationIssue">288149</meta:user-defined>
    <meta:user-defined meta:name="OVERHEIDop.GmbID/DC.identifier">gmb-2022-288149</meta:user-defined>
    <meta:user-defined meta:name="OVERHEIDop.versieInformatie"/>
  </office:meta>
</office:document-meta>
</file>