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Torenes 4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 </text:span>
          </text:p>
            <text:p text:style-name="common-al">Torenes 40, 9531 JC, </text:p>
            <text:p text:style-name="common-al">het plaatsen van een dakkapel (Z2022-005592)</text:p>
            <text:p text:style-name="common-al">Datum verzending besluit: 22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814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4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4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Torenes 40, het plaatsen van een dakkapel</meta:user-defined>
    <meta:user-defined meta:name="DCTERMS.W3CDTF/DCTERMS.available">2022-06-24</meta:user-defined>
    <meta:user-defined meta:name="DCTERMS.W3CDTF/OVERHEIDop.jaargang">2022</meta:user-defined>
    <meta:user-defined meta:name="OVERHEIDop.publicationIssue">288147</meta:user-defined>
    <meta:user-defined meta:name="OVERHEIDop.GmbID/DC.identifier">gmb-2022-288147</meta:user-defined>
    <meta:user-defined meta:name="OVERHEIDop.versieInformatie"/>
  </office:meta>
</office:document-meta>
</file>