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Cornelis Geel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juni 2022 een melding ontvangen voor het houden van een festiviteit op de locatie Cornelis Geellaan 2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15597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14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4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4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Cornelis Geellaan 2 in Alphen aan den Rij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42</meta:user-defined>
    <meta:user-defined meta:name="OVERHEIDop.GmbID/DC.identifier">gmb-2022-288142</meta:user-defined>
    <meta:user-defined meta:name="OVERHEIDop.versieInformatie"/>
  </office:meta>
</office:document-meta>
</file>