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Badhoevedorp, Reigerstraat 44, 1171 TS, realiseren van een aanbouw op de 1e verdieping aan de achtergevel van het pand, het plaatsen van een dakkapel in het voordakvlak en het maken van een aantal doorbraken op de begane grond, verzenddatum 21-06-2022, zaaknummer 5404246, olonummer 647080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verzenddatum. U kunt het besluit telefonisch opvragen via 0900 1852.</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list text:style-name="id1-3-2-1-1-5">
              <text:list-item text:style-override="id1-3-2-1-1-5-1">
                <text:number>1.</text:number>
                <text:p text:style-name="al">uw naam, adres, telefoonnummer en e-mailadres;</text:p>
              </text:list-item>
              <text:list-item text:style-override="id1-3-2-1-1-5-2">
                <text:number>2.</text:number>
                <text:p text:style-name="al">de datum waarop u het bezwaar schrijft;</text:p>
              </text:list-item>
              <text:list-item text:style-override="id1-3-2-1-1-5-3">
                <text:number>3.</text:number>
                <text:p text:style-name="al">een omschrijving van dit besluit;</text:p>
              </text:list-item>
              <text:list-item text:style-override="id1-3-2-1-1-5-4">
                <text:number>4.</text:number>
                <text:p text:style-name="al">de reden waarom u bezwaar maakt;</text:p>
              </text:list-item>
              <text:list-item text:style-override="id1-3-2-1-1-5-5">
                <text:number>5.</text:number>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813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3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3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adhoevedorp, Reigerstraat 44, 1171 TS, realiseren van een aanbouw op de 1e verdieping aan de achtergevel van het pand, het plaatsen van een dakkapel in het voordakvlak en het maken van een aantal doorbraken op de begane grond, verzenddatum 21-06-2022, zaaknummer 5404246, olonummer 6470807.</meta:user-defined>
    <meta:user-defined meta:name="DCTERMS.W3CDTF/DCTERMS.available">2022-06-24</meta:user-defined>
    <meta:user-defined meta:name="DCTERMS.W3CDTF/OVERHEIDop.jaargang">2022</meta:user-defined>
    <meta:user-defined meta:name="OVERHEIDop.publicationIssue">288139</meta:user-defined>
    <meta:user-defined meta:name="OVERHEIDop.GmbID/DC.identifier">gmb-2022-288139</meta:user-defined>
    <meta:user-defined meta:name="OVERHEIDop.versieInformatie"/>
  </office:meta>
</office:document-meta>
</file>