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tussen 63 en 6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ni 2022 een aanvraag voor een omgevingsvergunning ontvangen. Dit betreft het verplaatsen van een inrit ter plaatse van de Noordeinde tussen 63 en 65 in Waddinxveen. De aanvraag is geregistreerd onder kenmerk 2022151722.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813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3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3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oordeinde tussen 63 en 65 in Waddinxveen</meta:user-defined>
    <meta:user-defined meta:name="DCTERMS.W3CDTF/DCTERMS.available">2022-06-24</meta:user-defined>
    <meta:user-defined meta:name="DCTERMS.W3CDTF/OVERHEIDop.jaargang">2022</meta:user-defined>
    <meta:user-defined meta:name="OVERHEIDop.publicationIssue">288134</meta:user-defined>
    <meta:user-defined meta:name="OVERHEIDop.GmbID/DC.identifier">gmb-2022-288134</meta:user-defined>
    <meta:user-defined meta:name="OVERHEIDop.versieInformatie"/>
  </office:meta>
</office:document-meta>
</file>