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Eggestraat 37, 2151 BR, plaatsen van een dakkapel in het voordakvlak van de woning, 22-06-2022, zaaknummer 6351868, olonummer 70708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13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Nieuw-Vennep, Eggestraat 37, 2151 BR, plaatsen van een dakkapel in het voordakvlak van de woning, 22-06-2022, zaaknummer 6351868, olonummer 7070819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31</meta:user-defined>
    <meta:user-defined meta:name="OVERHEIDop.GmbID/DC.identifier">gmb-2022-288131</meta:user-defined>
    <meta:user-defined meta:name="OVERHEIDop.versieInformatie"/>
  </office:meta>
</office:document-meta>
</file>