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schuren, Geerweg 3 te Benthuizen, V2022/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erweg 3 te Benthuizen</text:p>
            <text:p text:style-name="common-al">2731 BA</text:p>
            <text:p text:style-name="common-al">V2022/043</text:p>
            <text:p text:style-name="common-al">het bouwen van schuren</text:p>
            <text:p text:style-name="last-al">Datum indiening: 19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81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schuren, Geerweg 3 te Benthuizen, V2022/043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13</meta:user-defined>
    <meta:user-defined meta:name="OVERHEIDop.GmbID/DC.identifier">gmb-2022-28813</meta:user-defined>
    <meta:user-defined meta:name="OVERHEIDop.versieInformatie"/>
  </office:meta>
</office:document-meta>
</file>