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B 4164 (Kromme Spieringweg 507A) aanpassen bedrijfsruimte tweede verdieping naar particuliere woonruimte, 21-06-2022, zaaknummer 6349323, olonummer 70699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12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B 4164 (Kromme Spieringweg 507A) aanpassen bedrijfsruimte tweede verdieping naar particuliere woonruimte, 21-06-2022, zaaknummer 6349323, olonummer 7069917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26</meta:user-defined>
    <meta:user-defined meta:name="OVERHEIDop.GmbID/DC.identifier">gmb-2022-288126</meta:user-defined>
    <meta:user-defined meta:name="OVERHEIDop.versieInformatie"/>
  </office:meta>
</office:document-meta>
</file>