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orrel, achterzijde Gildenring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4 juni</text:p>
            <text:p text:style-name="common-al">Locatie: achterzijde van de Gildenring 6,  in het Eikenplantsoen, in Bunnik</text:p>
            <text:p text:style-name="common-al">Datum en tijdstip evenement: zaterdag 27 augustus 2022 van 18:00 uur tot 20:00 uur</text:p>
            <text:p text:style-name="common-al">Zaaknummer: 1178669</text:p>
            <text:p text:style-name="common-al">Bestuursorgaan: college van burgemeester en wethouders</text:p>
            <text:p text:style-name="common-al">Datum akkoordmelding: 21 juni 2022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811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1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1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een Borrel, achterzijde Gildenring 6 in Bunni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11</meta:user-defined>
    <meta:user-defined meta:name="OVERHEIDop.GmbID/DC.identifier">gmb-2022-288111</meta:user-defined>
    <meta:user-defined meta:name="OVERHEIDop.versieInformatie"/>
  </office:meta>
</office:document-meta>
</file>