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wielen van klanten en opslag van automaterialen en opslagverpakkingsmaterialen aan Celsiusstraat 32C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Nordicar, Celsiusstraat 32C (1704RW) in Heerhugowaard, het opslaan van wielen van klanten en opslag van automaterialen en opslagverpakkingsmaterial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810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0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0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pslaan van wielen van klanten en opslag van automaterialen en opslagverpakkingsmaterialen aan Celsiusstraat 32C te Heerhugowaard</meta:user-defined>
    <meta:user-defined meta:name="DCTERMS.W3CDTF/DCTERMS.available">2022-06-24</meta:user-defined>
    <meta:user-defined meta:name="DCTERMS.W3CDTF/OVERHEIDop.jaargang">2022</meta:user-defined>
    <meta:user-defined meta:name="OVERHEIDop.publicationIssue">288108</meta:user-defined>
    <meta:user-defined meta:name="OVERHEIDop.GmbID/DC.identifier">gmb-2022-288108</meta:user-defined>
    <meta:user-defined meta:name="OVERHEIDop.versieInformatie"/>
  </office:meta>
</office:document-meta>
</file>