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, Boomcateweg 3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besluit genomen op de aanvraag met zaaknummer 2021-029788 voor het vergroten van de woning op de locatie Boomcateweg 3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10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0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0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oning, Boomcateweg 39 te Nijverd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04</meta:user-defined>
    <meta:user-defined meta:name="OVERHEIDop.GmbID/DC.identifier">gmb-2022-288104</meta:user-defined>
    <meta:user-defined meta:name="OVERHEIDop.versieInformatie"/>
  </office:meta>
</office:document-meta>
</file>