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884 Bosscheweg 33 te Berkel-Enschot, kappen van 5 bomen, verzonden 2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884 - B - Bosscheweg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10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884 Bosscheweg 33 te Berkel-Enschot, kappen van 5 bomen, verzonden 22 juni 2022.</meta:user-defined>
    <meta:user-defined meta:name="DCTERMS.W3CDTF/DCTERMS.available">2022-06-24</meta:user-defined>
    <meta:user-defined meta:name="DCTERMS.W3CDTF/OVERHEIDop.jaargang">2022</meta:user-defined>
    <meta:user-defined meta:name="OVERHEIDop.externeBijlage">Kappen van 5 bomen|exb-2022-35674</meta:user-defined>
    <meta:user-defined meta:name="OVERHEIDop.publicationIssue">288103</meta:user-defined>
    <meta:user-defined meta:name="OVERHEIDop.GmbID/DC.identifier">gmb-2022-288103</meta:user-defined>
    <meta:user-defined meta:name="OVERHEIDop.versieInformatie"/>
  </office:meta>
</office:document-meta>
</file>