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 bomen ten behoeve van uitbreiding afd. Radiologie en aanleggen leidingtracé, Dokter van Heesweg 2 8025AB Zwolle [Zaaknummer 0193ESUITE548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48362022</text:p>
            <text:p text:style-name="common-al">Verzenddatum besluit: 17-06-2022</text:p>
            <text:p text:style-name="common-al">Locatie: Dokter van Heesweg 2 8025AB Zwolle</text:p>
            <text:p text:style-name="common-al">Projectomschrijving: het kappen van 3 bomen ten behoeve van uitbreiding afd. Radiologie en het aanleggen van een leidingtracé</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48362022</meta:user-defined>
    <meta:user-defined meta:name="DCTERMS.abstract">het kappen van 3 bomen ten behoeve van uitbreiding afd. Radiologie en het aanleggen van een leidingtracé</meta:user-defined>
    <dc:language>nl</dc:language>
    <meta:user-defined meta:name="OVERHEIDop.locatietype/OVERHEIDop.gebiedsmarkering">Punt</meta:user-defined>
    <meta:user-defined meta:name="DC.title">Verleende omgevingsvergunning met reguliere procedure, kappen 3 bomen ten behoeve van uitbreiding afd. Radiologie en aanleggen leidingtracé, Dokter van Heesweg 2 8025AB Zwolle [Zaaknummer 0193ESUITE548362022]</meta:user-defined>
    <meta:user-defined meta:name="DCTERMS.W3CDTF/DCTERMS.available">2022-06-24</meta:user-defined>
    <meta:user-defined meta:name="DCTERMS.W3CDTF/OVERHEIDop.jaargang">2022</meta:user-defined>
    <meta:user-defined meta:name="OVERHEIDop.publicationIssue">288102</meta:user-defined>
    <meta:user-defined meta:name="OVERHEIDop.GmbID/DC.identifier">gmb-2022-288102</meta:user-defined>
    <meta:user-defined meta:name="OVERHEIDop.versieInformatie"/>
  </office:meta>
</office:document-meta>
</file>