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houder Van Dijkstraat 2 t/m 24 en 1 t/m 21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juni 2022 een besluit genomen op de aanvraag voor een omgevingsvergunning op locatie Wethouder Van Dijkstraat 2 t/m 24 en 1 t/m 21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18 + 5 nieuwbouwwoningen</text:p>
            <text:p text:style-name="common-al">Locatie: Wethouder Van Dijkstraat 2 t/m 24 en 1 t/m 21   te Erp</text:p>
            <text:p text:style-name="common-al">Zaaknummer: OV-2022-0284</text:p>
            <text:p text:style-name="common-al">
            <text:span text:style-name="nadrukvet">Indienen bezwaarschrift</text:span>
          </text:p>
            <text:p text:style-name="common-al">Tegen dit besluit kunnen belanghebbenden op grond van de Algemene wet bestuursrecht binnen zes weken vanaf 23 jun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810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0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0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ethouder Van Dijkstraat 2 t/m 24 en 1 t/m 21   te Erp</meta:user-defined>
    <meta:user-defined meta:name="DCTERMS.W3CDTF/DCTERMS.available">2022-06-24</meta:user-defined>
    <meta:user-defined meta:name="DCTERMS.W3CDTF/OVERHEIDop.jaargang">2022</meta:user-defined>
    <meta:user-defined meta:name="OVERHEIDop.publicationIssue">288101</meta:user-defined>
    <meta:user-defined meta:name="OVERHEIDop.GmbID/DC.identifier">gmb-2022-288101</meta:user-defined>
    <meta:user-defined meta:name="OVERHEIDop.versieInformatie"/>
  </office:meta>
</office:document-meta>
</file>