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bedrijfsruimte, Dalvoordeweg 3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2-007745 voor het uitbreiden van de bedrijfsruimte op de locatie Dalvoordeweg 31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09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uitbreiden van de bedrijfsruimte, Dalvoordeweg 31 te Daarl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99</meta:user-defined>
    <meta:user-defined meta:name="OVERHEIDop.GmbID/DC.identifier">gmb-2022-288099</meta:user-defined>
    <meta:user-defined meta:name="OVERHEIDop.versieInformatie"/>
  </office:meta>
</office:document-meta>
</file>