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fly by 24-9, gemeente Nieuwkoop - Red Ball Expres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aanvraag is ontvangen voor het houden van een fly by, vlucht boven gemeente Nieuwkoop op 24 september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0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erklaring geen bezwaar voor een fly by 24-9, gemeente Nieuwkoop - Red Ball Expres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098</meta:user-defined>
    <meta:user-defined meta:name="OVERHEIDop.GmbID/DC.identifier">gmb-2022-288098</meta:user-defined>
    <meta:user-defined meta:name="OVERHEIDop.versieInformatie"/>
  </office:meta>
</office:document-meta>
</file>