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achterzijde van de woning, Margrietstraat 1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10544 voor het plaatsen van een dakkapel op de achterzijde van de woning op de locatie Margrietstraat 1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09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op de achterzijde van de woning, Margrietstraat 11 te Nijverd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91</meta:user-defined>
    <meta:user-defined meta:name="OVERHEIDop.GmbID/DC.identifier">gmb-2022-288091</meta:user-defined>
    <meta:user-defined meta:name="OVERHEIDop.versieInformatie"/>
  </office:meta>
</office:document-meta>
</file>