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Willem Eggertstraat 7, 1441CH Purmerend</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gemeente een aanvraag ontvangen voor een terrasvergunning op locatie Willem Eggertstraat 7, 1441CH Purmerend. De aanvraag is geregistreerd onder zaaknummer A2022-0574.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808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8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8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Willem Eggertstraat 7, 1441CH Purmerend</meta:user-defined>
    <meta:user-defined meta:name="DCTERMS.W3CDTF/DCTERMS.available">2022-06-24</meta:user-defined>
    <meta:user-defined meta:name="DCTERMS.W3CDTF/OVERHEIDop.jaargang">2022</meta:user-defined>
    <meta:user-defined meta:name="OVERHEIDop.publicationIssue">288084</meta:user-defined>
    <meta:user-defined meta:name="OVERHEIDop.GmbID/DC.identifier">gmb-2022-288084</meta:user-defined>
    <meta:user-defined meta:name="OVERHEIDop.versieInformatie"/>
  </office:meta>
</office:document-meta>
</file>