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HASKERUITGANG 1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Haskeruitgang 111 te Heerenveen  (17-06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08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08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EEN RECLAME-UITING, HASKERUITGANG 111 HEERENVE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083</meta:user-defined>
    <meta:user-defined meta:name="OVERHEIDop.GmbID/DC.identifier">gmb-2022-288083</meta:user-defined>
    <meta:user-defined meta:name="OVERHEIDop.versieInformatie"/>
  </office:meta>
</office:document-meta>
</file>