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pui- en gevelreclame, Constantijnstraat 2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2 een besluit genomen op de aanvraag met zaaknummer 2022-011992 voor het vervangen van de pui- en gevelreclame op de locatie Constantijnstraat 2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808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8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8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vangen van de pui- en gevelreclame, Constantijnstraat 21 te Nijverd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81</meta:user-defined>
    <meta:user-defined meta:name="OVERHEIDop.GmbID/DC.identifier">gmb-2022-288081</meta:user-defined>
    <meta:user-defined meta:name="OVERHEIDop.versieInformatie"/>
  </office:meta>
</office:document-meta>
</file>