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/vergroten van een bijgebouw, Schuilenburgerweg 34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22 een besluit genomen op de aanvraag met zaaknummer 2022-012626 voor het verbouwen/vergroten van een bijgebouw op de locatie Schuilenburgerweg 34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807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7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7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/vergroten van een bijgebouw, Schuilenburgerweg 34 te Hellendoor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077</meta:user-defined>
    <meta:user-defined meta:name="OVERHEIDop.GmbID/DC.identifier">gmb-2022-288077</meta:user-defined>
    <meta:user-defined meta:name="OVERHEIDop.versieInformatie"/>
  </office:meta>
</office:document-meta>
</file>