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tijdelijk plaatsen van twee bouwborden voorzien van led-lampen in V-opstelling (tot 31-12-2023), Flemingweg 6 te Alphen aan den Rijn, V2022/0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Flemingweg 6 te Alphen aan den Rijn</text:p>
            <text:p text:style-name="common-al"/>
            <text:p text:style-name="common-al">V2022/028</text:p>
            <text:p text:style-name="common-al">het tijdelijk plaatsen van twee bouwborden voorzien van led-lampen in v-opstelling (tot 31-12-2023)</text:p>
            <text:p text:style-name="common-al">Datum verleend: 19 januari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8807</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7</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07</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Gemeente Alphen aan den Rijn - verleende omgevingsvergunning: het tijdelijk plaatsen van twee bouwborden voorzien van led-lampen in V-opstelling (tot 31-12-2023), Flemingweg 6 te Alphen aan den Rijn, V2022/028</meta:user-defined>
    <meta:user-defined meta:name="DCTERMS.W3CDTF/DCTERMS.available">2022-01-24</meta:user-defined>
    <meta:user-defined meta:name="DCTERMS.W3CDTF/OVERHEIDop.jaargang">2022</meta:user-defined>
    <meta:user-defined meta:name="OVERHEIDop.publicationIssue">28807</meta:user-defined>
    <meta:user-defined meta:name="OVERHEIDop.GmbID/DC.identifier">gmb-2022-28807</meta:user-defined>
    <meta:user-defined meta:name="OVERHEIDop.versieInformatie"/>
  </office:meta>
</office:document-meta>
</file>