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erker, Mensinkweg 43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ni 2022 een besluit genomen op de aanvraag met zaaknummer 2022-014263 voor het plaatsen van een erker op de locatie Mensinkweg 43a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806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6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6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erker, Mensinkweg 43a te Nijverda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068</meta:user-defined>
    <meta:user-defined meta:name="OVERHEIDop.GmbID/DC.identifier">gmb-2022-288068</meta:user-defined>
    <meta:user-defined meta:name="OVERHEIDop.versieInformatie"/>
  </office:meta>
</office:document-meta>
</file>