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IDDENWE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iddenweg 2 Vught, wijzigen verleende vergunning m.b.t. uitbreiden woning, OV20221245,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0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IDDENWEG 2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065</meta:user-defined>
    <meta:user-defined meta:name="OVERHEIDop.GmbID/DC.identifier">gmb-2022-288065</meta:user-defined>
    <meta:user-defined meta:name="OVERHEIDop.versieInformatie"/>
  </office:meta>
</office:document-meta>
</file>