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razy Wonderland, Fort bij Vecht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juni 2022</text:p>
            <text:p text:style-name="common-al">Locatie: Fort bij Vechten, Achterdijk 12 in Bunnik</text:p>
            <text:p text:style-name="common-al">Datum en tijdstip van het evenement: Crazy Wonderland op zaterdag 16 juli 2022 van 14:00 uur tot 23:00 uur </text:p>
            <text:p text:style-name="common-al">Zaaknummer: 1159018</text:p>
            <text:p text:style-name="common-al">Bestuursorgaan: Burgemeester, burgemeester en wethouders van de gemeente Bunnik</text:p>
            <text:p text:style-name="common-al">Datum verzending besluit: 20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80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Crazy Wonderland, Fort bij Vechten, Achterdijk 12 in Bunnik</meta:user-defined>
    <meta:user-defined meta:name="DCTERMS.W3CDTF/DCTERMS.available">2022-06-24</meta:user-defined>
    <meta:user-defined meta:name="DCTERMS.W3CDTF/OVERHEIDop.jaargang">2022</meta:user-defined>
    <meta:user-defined meta:name="OVERHEIDop.publicationIssue">288062</meta:user-defined>
    <meta:user-defined meta:name="OVERHEIDop.GmbID/DC.identifier">gmb-2022-288062</meta:user-defined>
    <meta:user-defined meta:name="OVERHEIDop.versieInformatie"/>
  </office:meta>
</office:document-meta>
</file>