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attenwinkelweg 18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en 147 van de Gemeentewet, artikel 2 en 3 van de Verordening naamgeving en nummering 2012 en artikel 6 van de Wet basisregistratie adressen en gebouwen, heeft het college het (de) volgende adres(sen) ingetrokken:</text:p>
            <text:p text:style-name="common-al">
            <text:span text:style-name="nadrukvet">Kattenwinkelweg 18A</text:span>, 8015PW (woonfunctie)</text:p>
            <text:p text:style-name="common-al">Verzenddatum besluit: 22 juni 2022</text:p>
            <text:p text:style-name="common-al">Kenmerk besluit: 151369-2022</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806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6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6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Kattenwinkelweg 18A</meta:user-defined>
    <meta:user-defined meta:name="DCTERMS.W3CDTF/DCTERMS.available">2022-06-24</meta:user-defined>
    <meta:user-defined meta:name="DCTERMS.W3CDTF/OVERHEIDop.jaargang">2022</meta:user-defined>
    <meta:user-defined meta:name="OVERHEIDop.externeBijlage">Bijlage bij huisnummerbesluit 151369-2022|exb-2022-35655</meta:user-defined>
    <meta:user-defined meta:name="OVERHEIDop.publicationIssue">288061</meta:user-defined>
    <meta:user-defined meta:name="OVERHEIDop.GmbID/DC.identifier">gmb-2022-288061</meta:user-defined>
    <meta:user-defined meta:name="OVERHEIDop.versieInformatie"/>
  </office:meta>
</office:document-meta>
</file>