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IJDELIJK GEBRUIK OPENBARE RUIMTE, EUROPALAAN TEGENOVER NR 21 E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tijdelijk gebruik openbare ruimte op het perceel Europalaan tegenover nr 21 E te Heerenveen  (17-06-2022)</text:p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88055</text:span><text:line-break/><text:date style:data-style-name="dag" text:fixed="true" text:date-value="2022-06-24"/><text:line-break/><text:date style:data-style-name="jaar" text:fixed="true" text:date-value="2022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8055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8055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VRAAG OMGEVINGSVERGUNNING, TIJDELIJK GEBRUIK OPENBARE RUIMTE, EUROPALAAN TEGENOVER NR 21 E HEERENVEEN</meta:user-defined>
    <meta:user-defined meta:name="DCTERMS.W3CDTF/DCTERMS.available">2022-06-24</meta:user-defined>
    <meta:user-defined meta:name="DCTERMS.W3CDTF/OVERHEIDop.jaargang">2022</meta:user-defined>
    <meta:user-defined meta:name="OVERHEIDop.publicationIssue">288055</meta:user-defined>
    <meta:user-defined meta:name="OVERHEIDop.GmbID/DC.identifier">gmb-2022-288055</meta:user-defined>
    <meta:user-defined meta:name="OVERHEIDop.versieInformatie"/>
  </office:meta>
</office:document-meta>
</file>