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, Salomonsonstraat 3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besluit genomen op de aanvraag met zaaknummer 2022-016583 voor het aanleggen van een uitrit op de locatie Salomonsonstraat 3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05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, Salomonsonstraat 39 te Nijverd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52</meta:user-defined>
    <meta:user-defined meta:name="OVERHEIDop.GmbID/DC.identifier">gmb-2022-288052</meta:user-defined>
    <meta:user-defined meta:name="OVERHEIDop.versieInformatie"/>
  </office:meta>
</office:document-meta>
</file>