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renoveren en verbouwen van het bestaande bedrijfspand tot een energieneutraal bedrijfspand, waarbij de bestaande kooi ten behoeve van de gasopslag wordt verplaatst aan Galileistraat 39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Groot Techniek, Galileistraat 39 (1704SE) in Heerhugowaard, het renoveren en verbouwen van het bestaande bedrijfspand tot een energieneutraal bedrijfspand, waarbij de bestaande kooi ten behoeve van de gasopslag wordt verplaatst;</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804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4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4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renoveren en verbouwen van het bestaande bedrijfspand tot een energieneutraal bedrijfspand, waarbij de bestaande kooi ten behoeve van de gasopslag wordt verplaatst aan Galileistraat 39 te Heerhugowaard</meta:user-defined>
    <meta:user-defined meta:name="DCTERMS.W3CDTF/DCTERMS.available">2022-06-24</meta:user-defined>
    <meta:user-defined meta:name="DCTERMS.W3CDTF/OVERHEIDop.jaargang">2022</meta:user-defined>
    <meta:user-defined meta:name="OVERHEIDop.publicationIssue">288046</meta:user-defined>
    <meta:user-defined meta:name="OVERHEIDop.GmbID/DC.identifier">gmb-2022-288046</meta:user-defined>
    <meta:user-defined meta:name="OVERHEIDop.versieInformatie"/>
  </office:meta>
</office:document-meta>
</file>