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indschermen op het terras, Brink 20 7411BR Deventer, [DVT00E08846] Deventer E 88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04</text:p>
            <text:p text:style-name="common-al">Ingekomen: 20-06-2022</text:p>
            <text:p text:style-name="common-al">Locatie: Brink 20 7411BR Deventer, [DVT00E08846] Deventer E 8846</text:p>
            <text:p text:style-name="common-al">Projectomschrijving: het plaatsen van een windschermen op het 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804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304</meta:user-defined>
    <meta:user-defined meta:name="DCTERMS.abstract">het plaatsen van een windschermen op het terras </meta:user-defined>
    <dc:language>nl</dc:language>
    <meta:user-defined meta:name="OVERHEIDop.locatietype/OVERHEIDop.gebiedsmarkering">Punt</meta:user-defined>
    <meta:user-defined meta:name="DC.title">Aanvraag omgevingsvergunning, het plaatsen van een windschermen op het terras, Brink 20 7411BR Deventer, [DVT00E08846] Deventer E 8846</meta:user-defined>
    <meta:user-defined meta:name="DCTERMS.W3CDTF/DCTERMS.available">2022-06-24</meta:user-defined>
    <meta:user-defined meta:name="DCTERMS.W3CDTF/OVERHEIDop.jaargang">2022</meta:user-defined>
    <meta:user-defined meta:name="OVERHEIDop.publicationIssue">288042</meta:user-defined>
    <meta:user-defined meta:name="OVERHEIDop.GmbID/DC.identifier">gmb-2022-288042</meta:user-defined>
    <meta:user-defined meta:name="OVERHEIDop.versieInformatie"/>
  </office:meta>
</office:document-meta>
</file>